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pèces ligneuses en lisiè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lisière jusqu'à l'étage montagnard,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nombre d'espèces ligneuses en lisiè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9">
            <text:p>0.9</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6-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6">
            <text:p>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6">
            <text:p>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3">
            <text:p>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3">
            <text:p>43</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11-1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
            <text:p>19</text:p>
          </table:table-cell>
          <table:table-cell table:style-name="ce6" office:value-type="float" office:value="7.7">
            <text:p>7.7</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8.8">
            <text:p>8.8</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2.3">
            <text:p>2.3</text:p>
          </table:table-cell>
          <table:table-cell table:number-columns-repeated="1008"/>
        </table:table-row>
        <table:table-row>
          <table:table-cell table:number-columns-spanned="1" table:number-rows-spanned="8" table:style-name="ce5" office:value-type="string">
            <text:p>16-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2.7">
            <text:p>22.7</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2.1">
            <text:p>2.1</text:p>
          </table:table-cell>
          <table:table-cell table:number-columns-repeated="1008"/>
        </table:table-row>
        <table:table-row>
          <table:table-cell table:number-columns-spanned="1" table:number-rows-spanned="8" table:style-name="ce5" office:value-type="string">
            <text:p>&gt;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8.2">
            <text:p>8.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string">
            <text:p>.</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69.4">
            <text:p>69.4</text:p>
          </table:table-cell>
          <table:table-cell table:style-name="ce6" office:value-type="float" office:value="9">
            <text:p>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5">
            <text:p>45</text:p>
          </table:table-cell>
          <table:table-cell table:style-name="ce6" office:value-type="float" office:value="3.5">
            <text:p>3.5</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7">
            <text:p>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413394/595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pèces ligneuses en lisièr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Nombre d'espèces d'arbres et d'arbustes présents dans la lisière, en cinq classes. L'indication se réfère à un tronçon de 50 m le long de la lisière.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isière jusqu'à l'étage montagnard, IFN4/IFN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Lisière aux étages de végétation NaiS hyperinsubrique, collinéen, collinéen avec hêtre, submontagnard, montagnard inférieur, montagnard supérieur, montagnard inférieur/supérieur et montagnard supérieur, qui a été recensée lors des deux inventaires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41:39+02:00</meta:creation-date>
    <dc:date>2024-05-27T19:41:39+02:00</dc:date>
    <dc:title>Untitled Spreadsheet</dc:title>
    <dc:description/>
    <dc:subject/>
    <meta:keyword/>
    <meta:user-defined meta:name="Company"/>
    <meta:user-defined meta:name="category"/>
  </office:meta>
</office:document-meta>
</file>