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4.8">
            <text:p>14.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5.5">
            <text:p>55.5</text:p>
          </table:table-cell>
          <table:table-cell table:style-name="ce6" office:value-type="float" office:value="22.6">
            <text:p>2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4.5">
            <text:p>44.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3">
            <text:p>1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8.3">
            <text:p>8.3</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2.8">
            <text:p>32.8</text:p>
          </table:table-cell>
          <table:table-cell table:style-name="ce6" office:value-type="string">
            <text:p>.</text:p>
          </table:table-cell>
          <table:table-cell table:style-name="ce6" office:value-type="float" office:value="25.5">
            <text:p>25.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9.7">
            <text:p>29.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4">
            <text:p>7.4</text:p>
          </table:table-cell>
          <table:table-cell table:style-name="ce6" office:value-type="float" office:value="25.3">
            <text:p>25.3</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53.8">
            <text:p>53.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40.2">
            <text:p>4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1.9">
            <text:p>31.9</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1">
            <text:p>9.1</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8.2">
            <text:p>8.2</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403/595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3:04:38+01:00</meta:creation-date>
    <dc:date>2026-01-05T13:04:38+01:00</dc:date>
    <dc:title>Untitled Spreadsheet</dc:title>
    <dc:description/>
    <dc:subject/>
    <meta:keyword/>
    <meta:user-defined meta:name="Company"/>
    <meta:user-defined meta:name="category"/>
  </office:meta>
</office:document-meta>
</file>