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8">
            <text:p>14.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8.2">
            <text:p>28.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
            <text:p>49</text:p>
          </table:table-cell>
          <table:table-cell table:style-name="ce6" office:value-type="string">
            <text:p>.</text:p>
          </table:table-cell>
          <table:table-cell table:style-name="ce6" office:value-type="float" office:value="52.5">
            <text:p>52.5</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6.1">
            <text:p>16.1</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1.1">
            <text:p>11.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24.9">
            <text:p>24.9</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405/59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2+01:00</meta:creation-date>
    <dc:date>2026-01-09T16:49:42+01:00</dc:date>
    <dc:title>Untitled Spreadsheet</dc:title>
    <dc:description/>
    <dc:subject/>
    <meta:keyword/>
    <meta:user-defined meta:name="Company"/>
    <meta:user-defined meta:name="category"/>
  </office:meta>
</office:document-meta>
</file>