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8.2">
            <text:p>28.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15.3">
            <text:p>15.3</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16.1">
            <text:p>16.1</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83.6">
            <text:p>83.6</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string">
            <text:p>.</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8">
            <text:p>54.8</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1.2">
            <text:p>91.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66">
            <text:p>66</text:p>
          </table:table-cell>
          <table:table-cell table:style-name="ce6" office:value-type="float" office:value="7.7">
            <text:p>7.7</text:p>
          </table:table-cell>
          <table:table-cell table:style-name="ce6" office:value-type="float" office:value="8.8">
            <text:p>8.8</text:p>
          </table:table-cell>
          <table:table-cell table:style-name="ce6" office:value-type="float" office:value="6">
            <text:p>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407/59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5+02:00</meta:creation-date>
    <dc:date>2025-09-26T14:02:15+02:00</dc:date>
    <dc:title>Untitled Spreadsheet</dc:title>
    <dc:description/>
    <dc:subject/>
    <meta:keyword/>
    <meta:user-defined meta:name="Company"/>
    <meta:user-defined meta:name="category"/>
  </office:meta>
</office:document-meta>
</file>