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88.9">
            <text:p>88.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5">
            <text:p>8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8.5">
            <text:p>28.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7">
            <text:p>6.7</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6.3">
            <text:p>7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24.7">
            <text:p>24.7</text:p>
          </table:table-cell>
          <table:table-cell table:style-name="ce6" office:value-type="float" office:value="86.5">
            <text:p>8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58.2">
            <text:p>58.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8">
            <text:p>24.8</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26.7">
            <text:p>26.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16.6">
            <text:p>16.6</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5.2">
            <text:p>15.2</text:p>
          </table:table-cell>
          <table:table-cell table:style-name="ce6" office:value-type="float" office:value="40.2">
            <text:p>4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9">
            <text:p>17.9</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9.8">
            <text:p>9.8</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413/595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02+01:00</meta:creation-date>
    <dc:date>2026-01-10T22:50:02+01:00</dc:date>
    <dc:title>Untitled Spreadsheet</dc:title>
    <dc:description/>
    <dc:subject/>
    <meta:keyword/>
    <meta:user-defined meta:name="Company"/>
    <meta:user-defined meta:name="category"/>
  </office:meta>
</office:document-meta>
</file>