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55.7">
            <text:p>55.7</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35.9">
            <text:p>35.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0.2">
            <text:p>3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7">
            <text:p>7</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55.8">
            <text:p>55.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9">
            <text:p>9</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69.8">
            <text:p>69.8</text:p>
          </table:table-cell>
          <table:table-cell table:style-name="ce6" office:value-type="float" office:value="12.6">
            <text:p>12.6</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13419/595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8:18+02:00</meta:creation-date>
    <dc:date>2024-05-11T22:48:18+02:00</dc:date>
    <dc:title>Untitled Spreadsheet</dc:title>
    <dc:description/>
    <dc:subject/>
    <meta:keyword/>
    <meta:user-defined meta:name="Company"/>
    <meta:user-defined meta:name="category"/>
  </office:meta>
</office:document-meta>
</file>