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specie legnose n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margine boschivo fino alla fascia monta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umero di specie legnose nel margine bosch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6-1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11-1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2">
            <text:p>2.2</text:p>
          </table:table-cell>
          <table:table-cell table:number-columns-repeated="993"/>
        </table:table-row>
        <table:table-row>
          <table:table-cell table:style-name="ce5" office:value-type="string">
            <text:p>16-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&gt;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Inventario Forestale Nazionale Svizzero, 04.03.2024 #1413432/5952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specie legnose nel margine boschivo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Numero di specie arboree e arbustive presenti al margine del bosco, in cinque classi. Le informazioni si riferiscono a una distanza di 50 metri lungo il margine boschivo. Fonte: rilievo sul terreno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rgine boschivo fino alla fascia montana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3:23:36+02:00</meta:creation-date>
    <dc:date>2024-05-12T03:23:36+02:00</dc:date>
    <dc:title>Untitled Spreadsheet</dc:title>
    <dc:description/>
    <dc:subject/>
    <meta:keyword/>
    <meta:user-defined meta:name="Company"/>
    <meta:user-defined meta:name="category"/>
  </office:meta>
</office:document-meta>
</file>