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7.9">
            <text:p>7.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9.3">
            <text:p>9.3</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3.8">
            <text:p>3.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10 years ago" office:value-type="string" office:value="#NAME?">
            <text:p>#NAM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2">
            <text:p>2</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1-20 years ago</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years ago</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years ago</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
            <text:p>9</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50 years ag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100 years ago</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00 years ago or nev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413482/595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1:52:55+02:00</meta:creation-date>
    <dc:date>2024-06-12T11:52:55+02:00</dc:date>
    <dc:title>Untitled Spreadsheet</dc:title>
    <dc:description/>
    <dc:subject/>
    <meta:keyword/>
    <meta:user-defined meta:name="Company"/>
    <meta:user-defined meta:name="category"/>
  </office:meta>
</office:document-meta>
</file>