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against hillslope debris flows/landslid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tection forest against hillslope debris flows/landslid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7">
            <text:p>2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7.05.2024 #1413575/5954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against hillslope debris flows/landslides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a in/outside a forest that provides protection against hillslope debris flows/landslides which the cantons designated «protection forest» according to the harmonised criteria of SilvaProtect-CH in 2022. Reference: GIS data from FOEN, 20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23:00:15+02:00</meta:creation-date>
    <dc:date>2024-06-13T23:00:15+02:00</dc:date>
    <dc:title>Untitled Spreadsheet</dc:title>
    <dc:description/>
    <dc:subject/>
    <meta:keyword/>
    <meta:user-defined meta:name="Company"/>
    <meta:user-defined meta:name="category"/>
  </office:meta>
</office:document-meta>
</file>