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3 Klassen) · Totholz: Verjüng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Verjüngung (3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8">
          <table:table-cell table:number-columns-spanned="54" table:number-rows-spanned="1" table:style-name="ce0" office:value-type="string">
            <text:p>© WSL, Schweizerisches Landesforstinventar, 17.05.2024 #1413613/59544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Verjüngung (3 Klassen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Anzahl junger Laub- oder Nadelbäume mit mindestens 10 cm Länge, die auf einem liegenden toten Baum oder Strauch ab 12 cm Brusthöhendurchmesser (BHD) wurzeln, in drei Klassen. Grundlage: Feldaufnahme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20:46:46+01:00</meta:creation-date>
    <dc:date>2026-01-08T20:46:46+01:00</dc:date>
    <dc:title>Untitled Spreadsheet</dc:title>
    <dc:description/>
    <dc:subject/>
    <meta:keyword/>
    <meta:user-defined meta:name="Company"/>
    <meta:user-defined meta:name="category"/>
  </office:meta>
</office:document-meta>
</file>