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29">
            <text:p>1472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1">
            <text:p>8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66">
            <text:p>4096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08">
            <text:p>1120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9">
            <text:p>49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28">
            <text:p>339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7.05.2024 #1413640/5954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8:22:38+02:00</meta:creation-date>
    <dc:date>2026-07-26T08:22:38+02:00</dc:date>
    <dc:title>Untitled Spreadsheet</dc:title>
    <dc:description/>
    <dc:subject/>
    <meta:keyword/>
    <meta:user-defined meta:name="Company"/>
    <meta:user-defined meta:name="category"/>
  </office:meta>
</office:document-meta>
</file>