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71">
            <text:p>1647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67">
            <text:p>1216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97">
            <text:p>4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91">
            <text:p>6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56">
            <text:p>370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7.05.2024 #1413649/5954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29:09+02:00</meta:creation-date>
    <dc:date>2024-05-24T15:29:09+02:00</dc:date>
    <dc:title>Untitled Spreadsheet</dc:title>
    <dc:description/>
    <dc:subject/>
    <meta:keyword/>
    <meta:user-defined meta:name="Company"/>
    <meta:user-defined meta:name="category"/>
  </office:meta>
</office:document-meta>
</file>