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ength of lying dead tree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ength of lying dead tree (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7.05.2024 #1413675/5955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ength of lying dead tree (6 classes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ength of lying dead trees and shrubs ≥12 cm in diameter at breast height (dbh) up to the limit for merchantable wood (7 cm in diameter) – in six classes. If an individual tree is broken, the lengths of all the parts are added together. Reference: Field Survey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9:13:41+02:00</meta:creation-date>
    <dc:date>2025-09-26T09:13:41+02:00</dc:date>
    <dc:title>Untitled Spreadsheet</dc:title>
    <dc:description/>
    <dc:subject/>
    <meta:keyword/>
    <meta:user-defined meta:name="Company"/>
    <meta:user-defined meta:name="category"/>
  </office:meta>
</office:document-meta>
</file>