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901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di fusti mor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lunghezza degli alberi morti a terra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lunghezza degli alberi morti a terra (6 classi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16">
            <text:p>52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35">
            <text:p>14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075">
            <text:p>80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71">
            <text:p>13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69">
            <text:p>20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15">
            <text:p>22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59">
            <text:p>14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875">
            <text:p>78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75">
            <text:p>10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57">
            <text:p>31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77">
            <text:p>59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178">
            <text:p>47178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0.0-5.0 m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92">
            <text:p>15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15">
            <text:p>19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03">
            <text:p>17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855">
            <text:p>10855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5.1-10.0 m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05">
            <text:p>11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72">
            <text:p>12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912">
            <text:p>7912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10.1-15.0 m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76">
            <text:p>7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44">
            <text:p>4044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15.1-20.0 m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54">
            <text:p>2054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20.1-25.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14">
            <text:p>14</text:p>
          </table:table-cell>
          <table:table-cell table:number-columns-repeated="971"/>
        </table:table-row>
        <table:table-row>
          <table:table-cell table:style-name="ce5" office:value-type="string">
            <text:p>&gt;25.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6">
            <text:p>16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251">
            <text:p>92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55">
            <text:p>26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68">
            <text:p>14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245">
            <text:p>122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17">
            <text:p>32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35">
            <text:p>13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58">
            <text:p>33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08">
            <text:p>14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21">
            <text:p>20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308">
            <text:p>103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80">
            <text:p>14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73">
            <text:p>47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47">
            <text:p>97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54">
            <text:p>17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219">
            <text:p>73219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Inventario Forestale Nazionale Svizzero, 17.05.2024 #1413692/59552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di fusti morti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Numero di fusti degli alberi e degli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lunghezza degli alberi morti a terra (6 classi) #13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Lunghezza degli alberi e arbusti morti e a terra a partire da 12 cm di diametro a petto d'uomo (DPU) fino al limite di 7 cm di diametro (legno commerciabile), in sei classi. Nel caso di individui spezzati, tutti i pezzi vengono contati insieme. Fonte: rilievo sul terreno (MID 415: Stücklänge liegender Probebäum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21:52:51+01:00</meta:creation-date>
    <dc:date>2026-01-09T21:52:51+01:00</dc:date>
    <dc:title>Untitled Spreadsheet</dc:title>
    <dc:description/>
    <dc:subject/>
    <meta:keyword/>
    <meta:user-defined meta:name="Company"/>
    <meta:user-defined meta:name="category"/>
  </office:meta>
</office:document-meta>
</file>