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length of lying dead tree (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length of lying dead tree (6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0.0-5.0 m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5.1-10.0 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10.1-15.0 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15.1-20.0 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20.1-25.0 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&gt;25.0 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17.05.2024 #1413705/59553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length of lying dead tree (6 classes) #13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Length of lying dead trees and shrubs ≥12 cm in diameter at breast height (dbh) up to the limit for merchantable wood (7 cm in diameter) – in six classes. If an individual tree is broken, the lengths of all the parts are added together. Reference: Field Survey (MID 415: Stücklänge liegender Probebäum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2:13:03+01:00</meta:creation-date>
    <dc:date>2025-11-28T22:13:03+01:00</dc:date>
    <dc:title>Untitled Spreadsheet</dc:title>
    <dc:description/>
    <dc:subject/>
    <meta:keyword/>
    <meta:user-defined meta:name="Company"/>
    <meta:user-defined meta:name="category"/>
  </office:meta>
</office:document-meta>
</file>