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89">
            <text:p>20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39">
            <text:p>220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94">
            <text:p>8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95">
            <text:p>13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394">
            <text:p>1223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61">
            <text:p>13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04">
            <text:p>10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2">
            <text:p>8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978">
            <text:p>869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625">
            <text:p>7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50">
            <text:p>34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59">
            <text:p>25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97">
            <text:p>12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82">
            <text:p>16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06">
            <text:p>17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24">
            <text:p>15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17">
            <text:p>10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372">
            <text:p>20937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728/595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57:09+02:00</meta:creation-date>
    <dc:date>2024-05-22T01:57:09+02:00</dc:date>
    <dc:title>Untitled Spreadsheet</dc:title>
    <dc:description/>
    <dc:subject/>
    <meta:keyword/>
    <meta:user-defined meta:name="Company"/>
    <meta:user-defined meta:name="category"/>
  </office:meta>
</office:document-meta>
</file>