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15">
            <text:p>22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62">
            <text:p>246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6">
            <text:p>6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9">
            <text:p>7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24">
            <text:p>9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11">
            <text:p>1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667">
            <text:p>1306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2">
            <text:p>11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48">
            <text:p>8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82">
            <text:p>9108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00">
            <text:p>360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0">
            <text:p>28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5">
            <text:p>10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11">
            <text:p>137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17">
            <text:p>18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73">
            <text:p>17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749">
            <text:p>22174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33/595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16:36+02:00</meta:creation-date>
    <dc:date>2024-05-17T21:16:36+02:00</dc:date>
    <dc:title>Untitled Spreadsheet</dc:title>
    <dc:description/>
    <dc:subject/>
    <meta:keyword/>
    <meta:user-defined meta:name="Company"/>
    <meta:user-defined meta:name="category"/>
  </office:meta>
</office:document-meta>
</file>