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2">
            <text:p>14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08">
            <text:p>11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98">
            <text:p>1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483">
            <text:p>132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7">
            <text:p>14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6">
            <text:p>12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29">
            <text:p>921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49">
            <text:p>296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6">
            <text:p>9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33">
            <text:p>17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61">
            <text:p>23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28">
            <text:p>9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1">
            <text:p>21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08">
            <text:p>18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50">
            <text:p>11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63">
            <text:p>16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90">
            <text:p>23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82">
            <text:p>23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612">
            <text:p>2246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39/59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19:48+02:00</meta:creation-date>
    <dc:date>2024-05-10T15:19:48+02:00</dc:date>
    <dc:title>Untitled Spreadsheet</dc:title>
    <dc:description/>
    <dc:subject/>
    <meta:keyword/>
    <meta:user-defined meta:name="Company"/>
    <meta:user-defined meta:name="category"/>
  </office:meta>
</office:document-meta>
</file>