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7633">
            <text:p>376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262">
            <text:p>2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22">
            <text:p>19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8">
            <text:p>1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11">
            <text:p>212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483">
            <text:p>1324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9961">
            <text:p>499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26">
            <text:p>128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129">
            <text:p>921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594">
            <text:p>875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230">
            <text:p>42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53">
            <text:p>31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63">
            <text:p>16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90">
            <text:p>23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82">
            <text:p>23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4612">
            <text:p>2246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4.03.2024 #1413740/595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07:19+02:00</meta:creation-date>
    <dc:date>2024-05-14T21:07:19+02:00</dc:date>
    <dc:title>Untitled Spreadsheet</dc:title>
    <dc:description/>
    <dc:subject/>
    <meta:keyword/>
    <meta:user-defined meta:name="Company"/>
    <meta:user-defined meta:name="category"/>
  </office:meta>
</office:document-meta>
</file>