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83">
            <text:p>83</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unter- und obermontan</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792/595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8:01+02:00</meta:creation-date>
    <dc:date>2026-07-29T20:38:01+02:00</dc:date>
    <dc:title>Untitled Spreadsheet</dc:title>
    <dc:description/>
    <dc:subject/>
    <meta:keyword/>
    <meta:user-defined meta:name="Company"/>
    <meta:user-defined meta:name="category"/>
  </office:meta>
</office:document-meta>
</file>