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rea basimetrica del legno mor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">
            <text:p>15</text:p>
          </table:table-cell>
          <table:table-cell table:number-columns-repeated="971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montana inferiore e superiore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submontana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Inventario Forestale Nazionale Svizzero, 17.05.2024 #1413793/59562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rea basimetrica del legno morto #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omma delle sezioni trasversali a 1,3 m di altezza (punto di misurazione del diametro a petto d'uomo [DPU]) degli alberi e degli arbusti morti (in piedi e a terra) con un DPU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5T11:28:17+01:00</meta:creation-date>
    <dc:date>2026-01-25T11:28:17+01:00</dc:date>
    <dc:title>Untitled Spreadsheet</dc:title>
    <dc:description/>
    <dc:subject/>
    <meta:keyword/>
    <meta:user-defined meta:name="Company"/>
    <meta:user-defined meta:name="category"/>
  </office:meta>
</office:document-meta>
</file>