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123">
      <style:table-row-properties style:row-height="0.767cm" style:use-optimal-row-height="false" fo:break-before="auto"/>
    </style:style>
    <style:style style:family="table-row" style:name="ro_0_127">
      <style:table-row-properties style:row-height="1.023cm" style:use-optimal-row-height="false" fo:break-before="auto"/>
    </style:style>
    <style:style style:family="table-row" style:name="ro_0_130">
      <style:table-row-properties style:row-height="1.023cm" style:use-optimal-row-height="false" fo:break-before="auto"/>
    </style:style>
    <style:style style:family="table-row" style:name="ro_0_133">
      <style:table-row-properties style:row-height="1.023cm" style:use-optimal-row-height="false" fo:break-before="auto"/>
    </style:style>
    <style:style style:family="table-row" style:name="ro_0_136">
      <style:table-row-properties style:row-height="1.023cm" style:use-optimal-row-height="false" fo:break-before="auto"/>
    </style:style>
    <style:style style:family="table-row" style:name="ro_0_139">
      <style:table-row-properties style:row-height="1.023cm" style:use-optimal-row-height="false" fo:break-before="auto"/>
    </style:style>
    <style:style style:family="table-row" style:name="ro_0_1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(standing living trees) with microhabita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microhabitats (20 classes) · time of last treatment (in 50-year classes 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microhabitats (20 classes)</text:p>
          </table:table-cell>
          <table:table-cell table:style-name="ce4" office:value-type="string">
            <text:p>time of last treatment (in 50-year classes 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0 years ag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woodpecker breeding cavity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0 years ago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1">
            <text:p>3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0">
            <text:p>5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4">
            <text:p>1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cavity (&lt;5 cm depth)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5">
            <text:p>6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5">
            <text:p>65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0 years ago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cavity (&gt;5 cm depth)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0 years ago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damage from insect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0 years ago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7">
            <text:p>3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2">
            <text:p>4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4">
            <text:p>1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dendrotel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0 years ago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1">
            <text:p>3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buttress-root concavity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8">
            <text:p>9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8">
            <text:p>98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0 years ago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bark los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0 years ago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ire scar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0 years ag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9">
            <text:p>6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bark shelter/pocket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0 years ago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resh stem/large branch breakage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0 years ago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broad crack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0 years ago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">
            <text:p>1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crown deadwood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8">
            <text:p>9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8">
            <text:p>98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0 years ago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canker or bur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0 years ago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erennial fungal fruiting body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0 years ago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4">
            <text:p>4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5">
            <text:p>1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ephemeral fungal fruiting body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0 years ago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4">
            <text:p>3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3">
            <text:p>6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0">
            <text:p>3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bryophytes &gt;10%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0 years ago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7" office:value-type="float" office:value="306">
            <text:p>30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0">
            <text:p>140</text:p>
          </table:table-cell>
          <table:table-cell table:style-name="ce7" office:value-type="string">
            <text:p>.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ichens &gt;10%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0 years ago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ivy &gt;10%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0 years ago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7">
            <text:p>4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resinosi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4">
            <text:p>16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4">
            <text:p>164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0 years ago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other microhabitat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7">
            <text:p>10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7">
            <text:p>107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0 years ago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33">
            <text:p>23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7" office:value-type="float" office:value="509">
            <text:p>50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87">
            <text:p>28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3">
            <text:p>23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28">
            <text:p>32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90">
            <text:p>39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40">
            <text:p>140</text:p>
          </table:table-cell>
          <table:table-cell table:style-name="ce7" office:value-type="string">
            <text:p>.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42">
            <text:p>24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3">
            <text:p>32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12">
            <text:p>21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40">
            <text:p>24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1">
            <text:p>32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0 years ago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 table:style-name="ro_0_123">
          <table:table-cell table:number-columns-spanned="32" table:number-rows-spanned="1" table:style-name="ce0" office:value-type="string">
            <text:p>© WSL, Swiss National Forest Inventory, 17.05.2024 #1413831/59566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(standing living trees) with microhabitat #4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27">
          <table:table-cell table:number-columns-spanned="32" table:number-rows-spanned="1" table:style-name="ce1" office:value-type="string">
            <text:p>Number of standing living trees and shrubs ≥12 cm in diameter at breast height (dbh) on which a microhabitat was found. Since various microhabitats at a time may be found on the same tree, the tree may contribute to the number of stems (standing-living) of several different microhabitats. Microhabitats are defined as: fungal fruiting bodies; areas on the stem where moss, lichen or ivy covers more than 10%; woodpecker breeding cavity; shallow tree cavity; wide crack; bark pocket; fresh break; dendrotelm; canker or burr; buttress-root concavity; deep tree cavity; area of exposed bare wood larger than a hand; stag-headedness; resin flow; insect damage (foot of trunk /trunk/stem); &gt;20% dead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microhabitats (20 classes) #23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30">
          <table:table-cell table:number-columns-spanned="32" table:number-rows-spanned="1" table:style-name="ce1" office:value-type="string">
            <text:p>Type of microhabitat that occurs at least once on a tree or shrub ≥12 cm in diameter at breast height (dbh). Reference: Field Survey (MID 819: Bemerkung zu Ex-LFI-Probebaum, MID1027: Baumschadenart, MID 1035-1049: Baummikrohabita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ime of last treatment (in 50-year classes ) #129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33">
          <table:table-cell table:number-columns-spanned="32" table:number-rows-spanned="1" table:style-name="ce1" office:value-type="string">
            <text:p>Number of years since the last silvicultural treatment – in classes of 50 years. Silvicultural treatments include harvesting and tending interventions, planting and afforestation, as well as sanitary and safety interventions. Reference: Forest Service Survey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3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39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4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1:13:36+01:00</meta:creation-date>
    <dc:date>2026-01-11T11:13:36+01:00</dc:date>
    <dc:title>Untitled Spreadsheet</dc:title>
    <dc:description/>
    <dc:subject/>
    <meta:keyword/>
    <meta:user-defined meta:name="Company"/>
    <meta:user-defined meta:name="category"/>
  </office:meta>
</office:document-meta>
</file>