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é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é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roit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ondulé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saillant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très saillant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04.03.2024 #1413862/5956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é de la lisière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ature de l'imbrication de la forêt et du milieu ouvert au niveau de la lisière, en cinq classes. Source: relevé de terrain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3:06:26+02:00</meta:creation-date>
    <dc:date>2024-05-13T13:06:26+02:00</dc:date>
    <dc:title>Untitled Spreadsheet</dc:title>
    <dc:description/>
    <dc:subject/>
    <meta:keyword/>
    <meta:user-defined meta:name="Company"/>
    <meta:user-defined meta:name="category"/>
  </office:meta>
</office:document-meta>
</file>