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6.4">
            <text:p>16.4</text:p>
          </table:table-cell>
          <table:table-cell table:style-name="ce6" office:value-type="float" office:value="22.7">
            <text:p>22.7</text:p>
          </table:table-cell>
          <table:table-cell table:style-name="ce6" office:value-type="float" office:value="5">
            <text:p>5</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49.2">
            <text:p>49.2</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51.3">
            <text:p>51.3</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50.8">
            <text:p>50.8</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9.6">
            <text:p>19.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0">
            <text:p>1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61.3">
            <text:p>61.3</text:p>
          </table:table-cell>
          <table:table-cell table:style-name="ce6" office:value-type="float" office:value="12.6">
            <text:p>12.6</text:p>
          </table:table-cell>
          <table:table-cell table:style-name="ce6" office:value-type="float" office:value="65.7">
            <text:p>65.7</text:p>
          </table:table-cell>
          <table:table-cell table:style-name="ce6" office:value-type="float" office:value="10.6">
            <text:p>10.6</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42">
            <text:p>42</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72.7">
            <text:p>72.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4">
            <text:p>4</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5.1">
            <text:p>35.1</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5.2">
            <text:p>5.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8">
            <text:p>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
            <text:p>4</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string">
            <text:p>.</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2">
            <text:p>5.2</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5">
            <text:p>8.5</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3">
            <text:p>8.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4">
            <text:p>4.4</text:p>
          </table:table-cell>
          <table:table-cell table:style-name="ce6" office:value-type="float" office:value="1.3">
            <text:p>1.3</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5.3">
            <text:p>5.3</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7.05.2024 #1413908/595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6:22+02:00</meta:creation-date>
    <dc:date>2026-07-24T18:06:22+02:00</dc:date>
    <dc:title>Untitled Spreadsheet</dc:title>
    <dc:description/>
    <dc:subject/>
    <meta:keyword/>
    <meta:user-defined meta:name="Company"/>
    <meta:user-defined meta:name="category"/>
  </office:meta>
</office:document-meta>
</file>