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3">
            <text:p>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1.6">
            <text:p>6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6.8">
            <text:p>6.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5">
            <text:p>3.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5">
            <text:p>0.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5">
            <text:p>91.5</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7">
            <text:p>1.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64.6">
            <text:p>64.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3">
            <text:p>1.3</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3.9">
            <text:p>3.9</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6">
            <text:p>0.6</text:p>
          </table:table-cell>
          <table:table-cell table:style-name="ce6" office:value-type="float" office:value="0.2">
            <text:p>0.2</text:p>
          </table:table-cell>
          <table:table-cell table:style-name="ce6" office:value-type="float" office:value="7">
            <text:p>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3929/595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4:17+02:00</meta:creation-date>
    <dc:date>2026-07-26T21:14:17+02:00</dc:date>
    <dc:title>Untitled Spreadsheet</dc:title>
    <dc:description/>
    <dc:subject/>
    <meta:keyword/>
    <meta:user-defined meta:name="Company"/>
    <meta:user-defined meta:name="category"/>
  </office:meta>
</office:document-meta>
</file>