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5.4">
            <text:p>5.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6.7">
            <text:p>6.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52.4">
            <text:p>52.4</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68.1">
            <text:p>68.1</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3">
            <text:p>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8.9">
            <text:p>8.9</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8.9">
            <text:p>8.9</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6.8">
            <text:p>6.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8.8">
            <text:p>8.8</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8.2">
            <text:p>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7">
            <text:p>9.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5.4">
            <text:p>5.4</text:p>
          </table:table-cell>
          <table:table-cell table:style-name="ce6" office:value-type="float" office:value="1.6">
            <text:p>1.6</text:p>
          </table:table-cell>
          <table:table-cell table:style-name="ce6" office:value-type="float" office:value="6">
            <text:p>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5.4">
            <text:p>5.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8.5">
            <text:p>8.5</text:p>
          </table:table-cell>
          <table:table-cell table:style-name="ce6" office:value-type="float" office:value="1.6">
            <text:p>1.6</text:p>
          </table:table-cell>
          <table:table-cell table:style-name="ce6" office:value-type="float" office:value="9.6">
            <text:p>9.6</text:p>
          </table:table-cell>
          <table:table-cell table:style-name="ce6" office:value-type="float" office:value="2">
            <text:p>2</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9.2">
            <text:p>9.2</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
            <text:p>2</text:p>
          </table:table-cell>
          <table:table-cell table:style-name="ce6" office:value-type="float" office:value="13.4">
            <text:p>1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6.3">
            <text:p>6.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5.2">
            <text:p>95.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83.8">
            <text:p>83.8</text:p>
          </table:table-cell>
          <table:table-cell table:style-name="ce6" office:value-type="float" office:value="3.4">
            <text:p>3.4</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78.4">
            <text:p>78.4</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85.2">
            <text:p>85.2</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70.2">
            <text:p>70.2</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4">
            <text:p>4</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3">
            <text:p>3</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
            <text:p>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7">
            <text:p>9.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9.7">
            <text:p>9.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2">
            <text:p>7.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7">
            <text:p>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7.05.2024 #1413945/595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43:57+02:00</meta:creation-date>
    <dc:date>2024-06-23T11:43:57+02:00</dc:date>
    <dc:title>Untitled Spreadsheet</dc:title>
    <dc:description/>
    <dc:subject/>
    <meta:keyword/>
    <meta:user-defined meta:name="Company"/>
    <meta:user-defined meta:name="category"/>
  </office:meta>
</office:document-meta>
</file>