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chutzwald (2022) · Fläche der grössten Lücke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Schutzwald (2022)</text:p>
          </table:table-cell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.2">
            <text:p>1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.1">
            <text:p>1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.5">
            <text:p>17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41">
          <table:table-cell table:number-columns-spanned="54" table:number-rows-spanned="1" table:style-name="ce0" office:value-type="string">
            <text:p>© WSL, Schweizerisches Landesforstinventar, 17.05.2024 #1414043/59587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5">
          <table:table-cell table:number-columns-spanned="54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chutzwald (2022) #257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8">
          <table:table-cell table:number-columns-spanned="54" table:number-rows-spanned="1" table:style-name="ce1" office:value-type="string">
            <text:p>Fläche innerhalb/ausserhalb des Schutzwalds, den die Kantone im Jahr 2022 nach den harmonisierten Kriterien von SilvaProtect-CH (Losey &amp; Wehrli 2013) ausgeschieden hatten. Im Jahr 2022 verfügte der Kanton Aargau noch über keine Schutzwaldausscheidung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1">
          <table:table-cell table:number-columns-spanned="54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4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Wald LFI4/LFI5 #26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Fläche, die sowohl im LFI4 (2009-2017) als auch im LFI5 (2018-2026) die Walddefinition des LFI erfüllte (also «Wald ohne Gebüschwald» oder «Gebüschwald» war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0">
          <table:table-cell table:number-columns-spanned="54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9T05:46:10+02:00</meta:creation-date>
    <dc:date>2026-07-29T05:46:10+02:00</dc:date>
    <dc:title>Untitled Spreadsheet</dc:title>
    <dc:description/>
    <dc:subject/>
    <meta:keyword/>
    <meta:user-defined meta:name="Company"/>
    <meta:user-defined meta:name="category"/>
  </office:meta>
</office:document-meta>
</file>