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Lawinen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utzwald gegen Lawinen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Schweizerisches Landesforstinventar, 17.05.2024 #1414069/59590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Lawinen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Fläche innerhalb/ausserhalb des Schutzwalds gegen Lawin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LFI4/L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Fläche, die sowohl im LFI4 (2009-2017) als auch im LFI5 (2018-2026) die Walddefinition des LFI erfüllte (also «Wald ohne Gebüschwald» oder «Gebüschwald» war)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05T23:45:42+01:00</meta:creation-date>
    <dc:date>2025-11-05T23:45:42+01:00</dc:date>
    <dc:title>Untitled Spreadsheet</dc:title>
    <dc:description/>
    <dc:subject/>
    <meta:keyword/>
    <meta:user-defined meta:name="Company"/>
    <meta:user-defined meta:name="category"/>
  </office:meta>
</office:document-meta>
</file>