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buissonnante (photo aérie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buissonnante (photo aérien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 sans 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number-columns-repeated="1011"/>
        </table:table-row>
        <table:table-row>
          <table:table-cell table:style-name="ce5" office:value-type="string">
            <text:p>forêt buissonnante avec des arbres isolé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number-columns-repeated="1011"/>
        </table:table-row>
        <table:table-row>
          <table:table-cell table:style-name="ce5" office:value-type="string">
            <text:p>pas de 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interpré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414125/595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 forêt buissonnant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s surfaces forestières correspondant à la définition IFN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buissonnante (photo aérienne)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Forêt buissonnante présentant les formes «forêt buissonnante pure» ou «forêt buissonnante avec arbres» selon l'interprétation des photos aériennes.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buissonnante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plus de deux tiers d'arbustes. Il s’agit en particulier des forêts d’aulnes verts et de pins couchés, mais aussi des forêts de noisetiers et de boisements similaires. Source: relevé de terrain (MID 576: Deckungsgrad Sträucher), parfois aussi interprétation d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17:58+02:00</meta:creation-date>
    <dc:date>2026-07-22T14:17:58+02:00</dc:date>
    <dc:title>Untitled Spreadsheet</dc:title>
    <dc:description/>
    <dc:subject/>
    <meta:keyword/>
    <meta:user-defined meta:name="Company"/>
    <meta:user-defined meta:name="category"/>
  </office:meta>
</office:document-meta>
</file>