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arbustet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arbusteto (foto aere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 p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rbusteto con singoli alb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nessun 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n interpret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4.03.2024 #1414129/595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arbusteto (foto aere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Tipo di arbusteto con le forme «arbusteto puro» e «arbusteto con alberi» secondo l'interpretazione di foto aere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29:53+02:00</meta:creation-date>
    <dc:date>2024-05-12T04:29:53+02:00</dc:date>
    <dc:title>Untitled Spreadsheet</dc:title>
    <dc:description/>
    <dc:subject/>
    <meta:keyword/>
    <meta:user-defined meta:name="Company"/>
    <meta:user-defined meta:name="category"/>
  </office:meta>
</office:document-meta>
</file>