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perficie de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arbusteto (foto aere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arbuste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ipo di arbusteto (foto aeree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rbusteto pur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arbusteto con singoli alberi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nessun 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on interpret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rio Forestale Nazionale Svizzero, 04.03.2024 #1414133/5959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perficie degli arbusteti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Insieme delle superfici che corrispondono alla definizione IFN degli arbuste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arbusteto (foto aeree) #5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Tipo di arbusteto con le forme «arbusteto puro» e «arbusteto con alberi» secondo l'interpretazione di foto aere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busteto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osco coperto per più di due terzi da arbusti. Come arbusteti vengono considerati principalmente i boschi di drosa e pino mugo, ma anche i noccioleti e soprassuoli simili. Fonte: rilievo sul terreno (MID 576: Deckungsgrad Sträuchern), a volte anche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1:22:51+02:00</meta:creation-date>
    <dc:date>2024-05-14T11:22:51+02:00</dc:date>
    <dc:title>Untitled Spreadsheet</dc:title>
    <dc:description/>
    <dc:subject/>
    <meta:keyword/>
    <meta:user-defined meta:name="Company"/>
    <meta:user-defined meta:name="category"/>
  </office:meta>
</office:document-meta>
</file>