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arbuste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3.5">
            <text:p>3.5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4">
            <text:p>3.4</text:p>
          </table:table-cell>
          <table:table-cell table:number-columns-repeated="1009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601-1000 m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number-columns-repeated="1009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7.05.2024 #1414135/5959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gli arbusteti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Insieme delle superfici che corrispondono alla definizione IFN degli arbuste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busteto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operto per più di due terzi da arbusti. Come arbusteti vengono considerati principalmente i boschi di drosa e pino mugo, ma anche i noccioleti e soprassuoli simili. Fonte: rilievo sul terreno (MID 576: Deckungsgrad Sträuchern), a volte anche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17:09:17+02:00</meta:creation-date>
    <dc:date>2026-07-22T17:09:17+02:00</dc:date>
    <dc:title>Untitled Spreadsheet</dc:title>
    <dc:description/>
    <dc:subject/>
    <meta:keyword/>
    <meta:user-defined meta:name="Company"/>
    <meta:user-defined meta:name="category"/>
  </office:meta>
</office:document-meta>
</file>