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Höhenlage (400-m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5">
            <text:p>3.5</text:p>
          </table:table-cell>
          <table:table-cell table:number-columns-repeated="993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4">
            <text:p>3.4</text:p>
          </table:table-cell>
          <table:table-cell table:number-columns-repeated="993"/>
        </table:table-row>
        <table:table-row>
          <table:table-cell table:style-name="ce5" office:value-type="string">
            <text:p>1001-1400 m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table:formula="of:=600 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chweizerisches Landesforstinventar, 04.03.2024 #1414136/5959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Höhenlage (400-m-Klassen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Höhe über Meer in Klassen zu 4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8:33:37+02:00</meta:creation-date>
    <dc:date>2024-05-11T18:33:37+02:00</dc:date>
    <dc:title>Untitled Spreadsheet</dc:title>
    <dc:description/>
    <dc:subject/>
    <meta:keyword/>
    <meta:user-defined meta:name="Company"/>
    <meta:user-defined meta:name="category"/>
  </office:meta>
</office:document-meta>
</file>