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de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number-columns-repeated="993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7">
            <text:p>7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ire forestier national suisse, 17.05.2024 #1414140/5959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de forêt buissonnant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nsemble des surfaces forestières correspondant à la définition IFN de la forêt buissonna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buissonnante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êt couverte à plus de deux tiers d'arbustes. Il s’agit en particulier des forêts d’aulnes verts et de pins couchés, mais aussi des forêts de noisetiers et de boisements similaires. Source: relevé de terrain (MID 576: Deckungsgrad Sträucher), parfois aussi interprétation de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9T21:21:54+02:00</meta:creation-date>
    <dc:date>2026-07-19T21:21:54+02:00</dc:date>
    <dc:title>Untitled Spreadsheet</dc:title>
    <dc:description/>
    <dc:subject/>
    <meta:keyword/>
    <meta:user-defined meta:name="Company"/>
    <meta:user-defined meta:name="category"/>
  </office:meta>
</office:document-meta>
</file>