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41.5">
            <text:p>41.5</text:p>
          </table:table-cell>
          <table:table-cell table:style-name="ce7" office:value-type="float" office:value="9">
            <text:p>9</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6.5">
            <text:p>6.5</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1009"/>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number-columns-repeated="1009"/>
        </table:table-row>
        <table:table-row>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09"/>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9"/>
        </table:table-row>
        <table:table-row>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6.5">
            <text:p>6.5</text:p>
          </table:table-cell>
          <table:table-cell table:style-name="ce7" office:value-type="float" office:value="24">
            <text:p>2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4141/595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9T21:22:20+02:00</meta:creation-date>
    <dc:date>2026-07-19T21:22:20+02:00</dc:date>
    <dc:title>Untitled Spreadsheet</dc:title>
    <dc:description/>
    <dc:subject/>
    <meta:keyword/>
    <meta:user-defined meta:name="Company"/>
    <meta:user-defined meta:name="category"/>
  </office:meta>
</office:document-meta>
</file>