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0.6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superficie della chiaria più grande (5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superficie della chiaria più grande (5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7">
            <text:p>3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.2">
            <text:p>2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.4">
            <text:p>2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8">
            <text:p>1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.9">
            <text:p>1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8">
            <text:p>3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essuna chiaria (&lt;100 m2)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piccola chiaria (100-500 m2)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ediana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grand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hiaria molto grand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69">
          <table:table-cell table:number-columns-spanned="16" table:number-rows-spanned="1" table:style-name="ce0" office:value-type="string">
            <text:p>© WSL, Inventario Forestale Nazionale Svizzero, 18.05.2024 #1414182/5960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3">
          <table:table-cell table:number-columns-spanned="16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6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perficie della chiaria più grande (5 classi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9">
          <table:table-cell table:number-columns-spanned="16" table:number-rows-spanned="1" table:style-name="ce1" office:value-type="string">
            <text:p>Aree di saggio senza/con chiarie ≥100 m² (misurate da bordo della chioma a bordo della chioma), che intersecano l'area di interpretazione (50 × 50 m), classificate in base all'estensione della chiaria più grande. Fonte: interpretazione di foto aere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6:50:33+02:00</meta:creation-date>
    <dc:date>2024-06-14T16:50:33+02:00</dc:date>
    <dc:title>Untitled Spreadsheet</dc:title>
    <dc:description/>
    <dc:subject/>
    <meta:keyword/>
    <meta:user-defined meta:name="Company"/>
    <meta:user-defined meta:name="category"/>
  </office:meta>
</office:document-meta>
</file>