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04.03.2024 #1414223/5960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 of needles/ leaves of living tree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Dry weight (mass) of the needles and leaves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28:59+02:00</meta:creation-date>
    <dc:date>2024-05-12T08:28:59+02:00</dc:date>
    <dc:title>Untitled Spreadsheet</dc:title>
    <dc:description/>
    <dc:subject/>
    <meta:keyword/>
    <meta:user-defined meta:name="Company"/>
    <meta:user-defined meta:name="category"/>
  </office:meta>
</office:document-meta>
</file>