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80">
            <text:p>780</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043">
            <text:p>2043</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53">
            <text:p>253</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632">
            <text:p>1632</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2">
            <text:p>2</text:p>
          </table:table-cell>
          <table:table-cell table:style-name="ce6" office:value-type="float" office:value="620">
            <text:p>620</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4237/59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1:35+02:00</meta:creation-date>
    <dc:date>2024-05-08T23:31:35+02:00</dc:date>
    <dc:title>Untitled Spreadsheet</dc:title>
    <dc:description/>
    <dc:subject/>
    <meta:keyword/>
    <meta:user-defined meta:name="Company"/>
    <meta:user-defined meta:name="category"/>
  </office:meta>
</office:document-meta>
</file>