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 of needles/ leave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28">
            <text:p>552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11">
            <text:p>671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7.05.2024 #1414240/5960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 of needles/ leaves of living trees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the needles and leaves of the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8:26:15+02:00</meta:creation-date>
    <dc:date>2024-05-21T08:26:15+02:00</dc:date>
    <dc:title>Untitled Spreadsheet</dc:title>
    <dc:description/>
    <dc:subject/>
    <meta:keyword/>
    <meta:user-defined meta:name="Company"/>
    <meta:user-defined meta:name="category"/>
  </office:meta>
</office:document-meta>
</file>