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needles/ leave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
            <text:p>4</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6.6">
            <text:p>6.6</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2.8">
            <text:p>2.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5">
            <text:p>5</text:p>
          </table:table-cell>
          <table:table-cell table:style-name="ce6" office:value-type="float" office:value="0.5">
            <text:p>0.5</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1">
            <text:p>1</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3">
            <text:p>5.3</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4.6">
            <text:p>4.6</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414246/596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4:35:42+02:00</meta:creation-date>
    <dc:date>2025-09-30T14:35:42+02:00</dc:date>
    <dc:title>Untitled Spreadsheet</dc:title>
    <dc:description/>
    <dc:subject/>
    <meta:keyword/>
    <meta:user-defined meta:name="Company"/>
    <meta:user-defined meta:name="category"/>
  </office:meta>
</office:document-meta>
</file>