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2568">
            <text:p>12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0">
            <text:p>67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7">
            <text:p>7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20">
            <text:p>5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33">
            <text:p>1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35">
            <text:p>9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75">
            <text:p>18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207">
            <text:p>1112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011">
            <text:p>120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67">
            <text:p>10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1">
            <text:p>10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769">
            <text:p>7376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579">
            <text:p>24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17">
            <text:p>69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40">
            <text:p>13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74">
            <text:p>179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99">
            <text:p>17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56">
            <text:p>15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44">
            <text:p>9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1">
            <text:p>5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39">
            <text:p>5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77">
            <text:p>14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872">
            <text:p>198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4">
            <text:p>196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975">
            <text:p>18497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4286/596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03:05+02:00</meta:creation-date>
    <dc:date>2024-05-09T21:03:05+02:00</dc:date>
    <dc:title>Untitled Spreadsheet</dc:title>
    <dc:description/>
    <dc:subject/>
    <meta:keyword/>
    <meta:user-defined meta:name="Company"/>
    <meta:user-defined meta:name="category"/>
  </office:meta>
</office:document-meta>
</file>