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row>
          <table:table-cell table:number-columns-spanned="157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Lebensraumqualität des Waldrands (ohne Krautsaum; 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4" office:value-type="string">
            <text:p/>
          </table:table-cell>
          <table:table-cell table:number-columns-spanned="156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67"/>
        </table:table-row>
        <table:table-row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B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BL/B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F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G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G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G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JU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LU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W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OW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H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O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Z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T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T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U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D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Z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ZH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chweiz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67"/>
        </table:table-row>
        <table:table-row>
          <table:table-cell table:style-name="ce4" office:value-type="string">
            <text:p>Lebensraumqualität des Waldrands (ohne Krautsaum; 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867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67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number-columns-spanned="2" table:number-rows-spanned="1" table:style-name="ce6" office:value-type="string">
            <text:p>2.1 … 35.1</text:p>
          </table:table-cell>
          <table:table-cell table:style-name="ce6" office:value-type="float" office:value="35.1">
            <text:p>35.1</text:p>
          </table:table-cell>
          <table:table-cell table:number-columns-spanned="2" table:number-rows-spanned="1" table:style-name="ce6" office:value-type="string">
            <text:p>10.3 … 2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number-columns-spanned="2" table:number-rows-spanned="1" table:style-name="ce6" office:value-type="string">
            <text:p>40.3 … 115.6</text:p>
          </table:table-cell>
          <table:table-cell table:style-name="ce6" office:value-type="float" office:value="115.6">
            <text:p>115.6</text:p>
          </table:table-cell>
          <table:table-cell table:number-columns-spanned="2" table:number-rows-spanned="1" table:style-name="ce6" office:value-type="string">
            <text:p>59.1 … 96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number-columns-spanned="2" table:number-rows-spanned="1" table:style-name="ce6" office:value-type="string">
            <text:p>14.6 … 71.3</text:p>
          </table:table-cell>
          <table:table-cell table:style-name="ce6" office:value-type="float" office:value="71.3">
            <text:p>71.3</text:p>
          </table:table-cell>
          <table:table-cell table:number-columns-spanned="2" table:number-rows-spanned="1" table:style-name="ce6" office:value-type="string">
            <text:p>28.8 … 5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number-columns-spanned="2" table:number-rows-spanned="1" table:style-name="ce6" office:value-type="string">
            <text:p>24.5 … 43.4</text:p>
          </table:table-cell>
          <table:table-cell table:style-name="ce6" office:value-type="float" office:value="43.4">
            <text:p>43.4</text:p>
          </table:table-cell>
          <table:table-cell table:number-columns-spanned="2" table:number-rows-spanned="1" table:style-name="ce6" office:value-type="string">
            <text:p>29.2 … 3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number-columns-spanned="2" table:number-rows-spanned="1" table:style-name="ce6" office:value-type="string">
            <text:p>25.8 … 84.6</text:p>
          </table:table-cell>
          <table:table-cell table:style-name="ce6" office:value-type="float" office:value="84.6">
            <text:p>84.6</text:p>
          </table:table-cell>
          <table:table-cell table:number-columns-spanned="2" table:number-rows-spanned="1" table:style-name="ce6" office:value-type="string">
            <text:p>40.5 … 69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1">
            <text:p>8.1</text:p>
          </table:table-cell>
          <table:table-cell table:number-columns-spanned="2" table:number-rows-spanned="1" table:style-name="ce6" office:value-type="string">
            <text:p>18.3 … 49.9</text:p>
          </table:table-cell>
          <table:table-cell table:style-name="ce6" office:value-type="float" office:value="49.9">
            <text:p>49.9</text:p>
          </table:table-cell>
          <table:table-cell table:number-columns-spanned="2" table:number-rows-spanned="1" table:style-name="ce6" office:value-type="string">
            <text:p>26.2 … 42.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number-columns-spanned="2" table:number-rows-spanned="1" table:style-name="ce6" office:value-type="string">
            <text:p>23.2 … 59.1</text:p>
          </table:table-cell>
          <table:table-cell table:style-name="ce6" office:value-type="float" office:value="59.1">
            <text:p>59.1</text:p>
          </table:table-cell>
          <table:table-cell table:number-columns-spanned="2" table:number-rows-spanned="1" table:style-name="ce6" office:value-type="string">
            <text:p>32.2 … 50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number-columns-spanned="2" table:number-rows-spanned="1" table:style-name="ce6" office:value-type="string">
            <text:p>10.7 … 52.9</text:p>
          </table:table-cell>
          <table:table-cell table:style-name="ce6" office:value-type="float" office:value="52.9">
            <text:p>52.9</text:p>
          </table:table-cell>
          <table:table-cell table:number-columns-spanned="2" table:number-rows-spanned="1" table:style-name="ce6" office:value-type="string">
            <text:p>21.3 … 4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number-columns-spanned="2" table:number-rows-spanned="1" table:style-name="ce6" office:value-type="string">
            <text:p>11.7 … 39.5</text:p>
          </table:table-cell>
          <table:table-cell table:style-name="ce6" office:value-type="float" office:value="39.5">
            <text:p>39.5</text:p>
          </table:table-cell>
          <table:table-cell table:number-columns-spanned="2" table:number-rows-spanned="1" table:style-name="ce6" office:value-type="string">
            <text:p>18.7 … 3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number-columns-spanned="2" table:number-rows-spanned="1" table:style-name="ce6" office:value-type="string">
            <text:p>16.9 … 76.2</text:p>
          </table:table-cell>
          <table:table-cell table:style-name="ce6" office:value-type="float" office:value="76.2">
            <text:p>76.2</text:p>
          </table:table-cell>
          <table:table-cell table:number-columns-spanned="2" table:number-rows-spanned="1" table:style-name="ce6" office:value-type="string">
            <text:p>31.7 … 61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4">
            <text:p>17.4</text:p>
          </table:table-cell>
          <table:table-cell table:number-columns-spanned="2" table:number-rows-spanned="1" table:style-name="ce6" office:value-type="string">
            <text:p>36.5 … 104.8</text:p>
          </table:table-cell>
          <table:table-cell table:style-name="ce6" office:value-type="float" office:value="104.8">
            <text:p>104.8</text:p>
          </table:table-cell>
          <table:table-cell table:number-columns-spanned="2" table:number-rows-spanned="1" table:style-name="ce6" office:value-type="string">
            <text:p>53.6 … 8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1">
            <text:p>7.1</text:p>
          </table:table-cell>
          <table:table-cell table:number-columns-spanned="2" table:number-rows-spanned="1" table:style-name="ce6" office:value-type="string">
            <text:p>35.4 … 63.2</text:p>
          </table:table-cell>
          <table:table-cell table:style-name="ce6" office:value-type="float" office:value="63.2">
            <text:p>63.2</text:p>
          </table:table-cell>
          <table:table-cell table:number-columns-spanned="2" table:number-rows-spanned="1" table:style-name="ce6" office:value-type="string">
            <text:p>42.4 … 56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number-columns-spanned="2" table:number-rows-spanned="1" table:style-name="ce6" office:value-type="string">
            <text:p>-5.1 … 54.5</text:p>
          </table:table-cell>
          <table:table-cell table:style-name="ce6" office:value-type="float" office:value="54.5">
            <text:p>54.5</text:p>
          </table:table-cell>
          <table:table-cell table:number-columns-spanned="2" table:number-rows-spanned="1" table:style-name="ce6" office:value-type="string">
            <text:p>9.8 … 39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number-columns-spanned="2" table:number-rows-spanned="1" table:style-name="ce6" office:value-type="string">
            <text:p>19.8 … 82.1</text:p>
          </table:table-cell>
          <table:table-cell table:style-name="ce6" office:value-type="float" office:value="82.1">
            <text:p>82.1</text:p>
          </table:table-cell>
          <table:table-cell table:number-columns-spanned="2" table:number-rows-spanned="1" table:style-name="ce6" office:value-type="string">
            <text:p>35.4 … 66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number-columns-spanned="2" table:number-rows-spanned="1" table:style-name="ce6" office:value-type="string">
            <text:p>10 … 50.3</text:p>
          </table:table-cell>
          <table:table-cell table:style-name="ce6" office:value-type="float" office:value="50.3">
            <text:p>50.3</text:p>
          </table:table-cell>
          <table:table-cell table:number-columns-spanned="2" table:number-rows-spanned="1" table:style-name="ce6" office:value-type="string">
            <text:p>20.1 … 4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number-columns-spanned="2" table:number-rows-spanned="1" table:style-name="ce6" office:value-type="string">
            <text:p>14.5 … 56.9</text:p>
          </table:table-cell>
          <table:table-cell table:style-name="ce6" office:value-type="float" office:value="56.9">
            <text:p>56.9</text:p>
          </table:table-cell>
          <table:table-cell table:number-columns-spanned="2" table:number-rows-spanned="1" table:style-name="ce6" office:value-type="string">
            <text:p>25.1 … 4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number-columns-spanned="2" table:number-rows-spanned="1" table:style-name="ce6" office:value-type="string">
            <text:p>33.8 … 65.3</text:p>
          </table:table-cell>
          <table:table-cell table:style-name="ce6" office:value-type="float" office:value="65.3">
            <text:p>65.3</text:p>
          </table:table-cell>
          <table:table-cell table:number-columns-spanned="2" table:number-rows-spanned="1" table:style-name="ce6" office:value-type="string">
            <text:p>41.7 … 57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number-columns-spanned="2" table:number-rows-spanned="1" table:style-name="ce6" office:value-type="string">
            <text:p>18.9 … 55.4</text:p>
          </table:table-cell>
          <table:table-cell table:style-name="ce6" office:value-type="float" office:value="55.4">
            <text:p>55.4</text:p>
          </table:table-cell>
          <table:table-cell table:number-columns-spanned="2" table:number-rows-spanned="1" table:style-name="ce6" office:value-type="string">
            <text:p>28.1 … 4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number-columns-spanned="2" table:number-rows-spanned="1" table:style-name="ce6" office:value-type="string">
            <text:p>4.7 … 38.1</text:p>
          </table:table-cell>
          <table:table-cell table:style-name="ce6" office:value-type="float" office:value="38.1">
            <text:p>38.1</text:p>
          </table:table-cell>
          <table:table-cell table:number-columns-spanned="2" table:number-rows-spanned="1" table:style-name="ce6" office:value-type="string">
            <text:p>13 … 2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32.8 … 41.3</text:p>
          </table:table-cell>
          <table:table-cell table:style-name="ce6" office:value-type="float" office:value="41.3">
            <text:p>41.3</text:p>
          </table:table-cell>
          <table:table-cell table:number-columns-spanned="2" table:number-rows-spanned="1" table:style-name="ce6" office:value-type="string">
            <text:p>34.9 … 39.1</text:p>
          </table:table-cell>
          <table:table-cell table:style-name="ce6" office:value-type="float" office:value="39.1">
            <text:p>39.1</text:p>
          </table:table-cell>
          <table:table-cell table:number-columns-repeated="867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number-columns-spanned="2" table:number-rows-spanned="1" table:style-name="ce6" office:value-type="string">
            <text:p>47.2 … 87.3</text:p>
          </table:table-cell>
          <table:table-cell table:style-name="ce6" office:value-type="float" office:value="87.3">
            <text:p>87.3</text:p>
          </table:table-cell>
          <table:table-cell table:number-columns-spanned="2" table:number-rows-spanned="1" table:style-name="ce6" office:value-type="string">
            <text:p>57.2 … 77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5">
            <text:p>14.5</text:p>
          </table:table-cell>
          <table:table-cell table:number-columns-spanned="2" table:number-rows-spanned="1" table:style-name="ce6" office:value-type="string">
            <text:p>28.7 … 85.4</text:p>
          </table:table-cell>
          <table:table-cell table:style-name="ce6" office:value-type="float" office:value="85.4">
            <text:p>85.4</text:p>
          </table:table-cell>
          <table:table-cell table:number-columns-spanned="2" table:number-rows-spanned="1" table:style-name="ce6" office:value-type="string">
            <text:p>42.9 … 7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1">
            <text:p>5.1</text:p>
          </table:table-cell>
          <table:table-cell table:number-columns-spanned="2" table:number-rows-spanned="1" table:style-name="ce6" office:value-type="string">
            <text:p>46.5 … 66.4</text:p>
          </table:table-cell>
          <table:table-cell table:style-name="ce6" office:value-type="float" office:value="66.4">
            <text:p>66.4</text:p>
          </table:table-cell>
          <table:table-cell table:number-columns-spanned="2" table:number-rows-spanned="1" table:style-name="ce6" office:value-type="string">
            <text:p>51.5 … 61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number-columns-spanned="2" table:number-rows-spanned="1" table:style-name="ce6" office:value-type="string">
            <text:p>7.5 … 64.1</text:p>
          </table:table-cell>
          <table:table-cell table:style-name="ce6" office:value-type="float" office:value="64.1">
            <text:p>64.1</text:p>
          </table:table-cell>
          <table:table-cell table:number-columns-spanned="2" table:number-rows-spanned="1" table:style-name="ce6" office:value-type="string">
            <text:p>21.6 … 4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5">
            <text:p>8.5</text:p>
          </table:table-cell>
          <table:table-cell table:number-columns-spanned="2" table:number-rows-spanned="1" table:style-name="ce6" office:value-type="string">
            <text:p>40.8 … 74.0</text:p>
          </table:table-cell>
          <table:table-cell table:style-name="ce6" office:value-type="float" office:value="74">
            <text:p>74</text:p>
          </table:table-cell>
          <table:table-cell table:number-columns-spanned="2" table:number-rows-spanned="1" table:style-name="ce6" office:value-type="string">
            <text:p>49.1 … 6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spanned="2" table:number-rows-spanned="1" table:style-name="ce6" office:value-type="string">
            <text:p>57.5 … 112.4</text:p>
          </table:table-cell>
          <table:table-cell table:style-name="ce6" office:value-type="float" office:value="112.4">
            <text:p>112.4</text:p>
          </table:table-cell>
          <table:table-cell table:number-columns-spanned="2" table:number-rows-spanned="1" table:style-name="ce6" office:value-type="string">
            <text:p>71.3 … 98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number-columns-spanned="2" table:number-rows-spanned="1" table:style-name="ce6" office:value-type="string">
            <text:p>33.6 … 70.1</text:p>
          </table:table-cell>
          <table:table-cell table:style-name="ce6" office:value-type="float" office:value="70.1">
            <text:p>70.1</text:p>
          </table:table-cell>
          <table:table-cell table:number-columns-spanned="2" table:number-rows-spanned="1" table:style-name="ce6" office:value-type="string">
            <text:p>42.8 … 61.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number-columns-spanned="2" table:number-rows-spanned="1" table:style-name="ce6" office:value-type="string">
            <text:p>24.9 … 69.9</text:p>
          </table:table-cell>
          <table:table-cell table:style-name="ce6" office:value-type="float" office:value="69.9">
            <text:p>69.9</text:p>
          </table:table-cell>
          <table:table-cell table:number-columns-spanned="2" table:number-rows-spanned="1" table:style-name="ce6" office:value-type="string">
            <text:p>36.1 … 5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number-columns-spanned="2" table:number-rows-spanned="1" table:style-name="ce6" office:value-type="string">
            <text:p>54.8 … 84.1</text:p>
          </table:table-cell>
          <table:table-cell table:style-name="ce6" office:value-type="float" office:value="84.1">
            <text:p>84.1</text:p>
          </table:table-cell>
          <table:table-cell table:number-columns-spanned="2" table:number-rows-spanned="1" table:style-name="ce6" office:value-type="string">
            <text:p>62.1 … 76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number-columns-spanned="2" table:number-rows-spanned="1" table:style-name="ce6" office:value-type="string">
            <text:p>15.4 … 74.4</text:p>
          </table:table-cell>
          <table:table-cell table:style-name="ce6" office:value-type="float" office:value="74.4">
            <text:p>74.4</text:p>
          </table:table-cell>
          <table:table-cell table:number-columns-spanned="2" table:number-rows-spanned="1" table:style-name="ce6" office:value-type="string">
            <text:p>30.1 … 59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number-columns-spanned="2" table:number-rows-spanned="1" table:style-name="ce6" office:value-type="string">
            <text:p>32.8 … 60.6</text:p>
          </table:table-cell>
          <table:table-cell table:style-name="ce6" office:value-type="float" office:value="60.6">
            <text:p>60.6</text:p>
          </table:table-cell>
          <table:table-cell table:number-columns-spanned="2" table:number-rows-spanned="1" table:style-name="ce6" office:value-type="string">
            <text:p>39.7 … 5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">
            <text:p>17</text:p>
          </table:table-cell>
          <table:table-cell table:number-columns-spanned="2" table:number-rows-spanned="1" table:style-name="ce6" office:value-type="string">
            <text:p>29.6 … 96.2</text:p>
          </table:table-cell>
          <table:table-cell table:style-name="ce6" office:value-type="float" office:value="96.2">
            <text:p>96.2</text:p>
          </table:table-cell>
          <table:table-cell table:number-columns-spanned="2" table:number-rows-spanned="1" table:style-name="ce6" office:value-type="string">
            <text:p>46.3 … 79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1">
            <text:p>15.1</text:p>
          </table:table-cell>
          <table:table-cell table:number-columns-spanned="2" table:number-rows-spanned="1" table:style-name="ce6" office:value-type="string">
            <text:p>2.4 … 61.5</text:p>
          </table:table-cell>
          <table:table-cell table:style-name="ce6" office:value-type="float" office:value="61.5">
            <text:p>61.5</text:p>
          </table:table-cell>
          <table:table-cell table:number-columns-spanned="2" table:number-rows-spanned="1" table:style-name="ce6" office:value-type="string">
            <text:p>17.1 … 4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number-columns-spanned="2" table:number-rows-spanned="1" table:style-name="ce6" office:value-type="string">
            <text:p>37.7 … 81.0</text:p>
          </table:table-cell>
          <table:table-cell table:style-name="ce6" office:value-type="float" office:value="81">
            <text:p>81</text:p>
          </table:table-cell>
          <table:table-cell table:number-columns-spanned="2" table:number-rows-spanned="1" table:style-name="ce6" office:value-type="string">
            <text:p>48.5 … 70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number-columns-spanned="2" table:number-rows-spanned="1" table:style-name="ce6" office:value-type="string">
            <text:p>32.8 … 76.8</text:p>
          </table:table-cell>
          <table:table-cell table:style-name="ce6" office:value-type="float" office:value="76.8">
            <text:p>76.8</text:p>
          </table:table-cell>
          <table:table-cell table:number-columns-spanned="2" table:number-rows-spanned="1" table:style-name="ce6" office:value-type="string">
            <text:p>43.8 … 65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number-columns-spanned="2" table:number-rows-spanned="1" table:style-name="ce6" office:value-type="string">
            <text:p>31.7 … 117.5</text:p>
          </table:table-cell>
          <table:table-cell table:style-name="ce6" office:value-type="float" office:value="117.5">
            <text:p>117.5</text:p>
          </table:table-cell>
          <table:table-cell table:number-columns-spanned="2" table:number-rows-spanned="1" table:style-name="ce6" office:value-type="string">
            <text:p>53.1 … 96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number-columns-spanned="2" table:number-rows-spanned="1" table:style-name="ce6" office:value-type="string">
            <text:p>29.9 … 61.2</text:p>
          </table:table-cell>
          <table:table-cell table:style-name="ce6" office:value-type="float" office:value="61.2">
            <text:p>61.2</text:p>
          </table:table-cell>
          <table:table-cell table:number-columns-spanned="2" table:number-rows-spanned="1" table:style-name="ce6" office:value-type="string">
            <text:p>37.7 … 5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number-columns-spanned="2" table:number-rows-spanned="1" table:style-name="ce6" office:value-type="string">
            <text:p>36.8 … 74.3</text:p>
          </table:table-cell>
          <table:table-cell table:style-name="ce6" office:value-type="float" office:value="74.3">
            <text:p>74.3</text:p>
          </table:table-cell>
          <table:table-cell table:number-columns-spanned="2" table:number-rows-spanned="1" table:style-name="ce6" office:value-type="string">
            <text:p>46.2 … 6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number-columns-spanned="2" table:number-rows-spanned="1" table:style-name="ce6" office:value-type="string">
            <text:p>45.8 … 84.8</text:p>
          </table:table-cell>
          <table:table-cell table:style-name="ce6" office:value-type="float" office:value="84.8">
            <text:p>84.8</text:p>
          </table:table-cell>
          <table:table-cell table:number-columns-spanned="2" table:number-rows-spanned="1" table:style-name="ce6" office:value-type="string">
            <text:p>55.6 … 75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49.8 … 58.6</text:p>
          </table:table-cell>
          <table:table-cell table:style-name="ce6" office:value-type="float" office:value="58.6">
            <text:p>58.6</text:p>
          </table:table-cell>
          <table:table-cell table:number-columns-spanned="2" table:number-rows-spanned="1" table:style-name="ce6" office:value-type="string">
            <text:p>52 … 56.4</text:p>
          </table:table-cell>
          <table:table-cell table:style-name="ce6" office:value-type="float" office:value="56.4">
            <text:p>56.4</text:p>
          </table:table-cell>
          <table:table-cell table:number-columns-repeated="867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number-columns-spanned="2" table:number-rows-spanned="1" table:style-name="ce6" office:value-type="string">
            <text:p>-0.7 … 29.1</text:p>
          </table:table-cell>
          <table:table-cell table:style-name="ce6" office:value-type="float" office:value="29.1">
            <text:p>29.1</text:p>
          </table:table-cell>
          <table:table-cell table:number-columns-spanned="2" table:number-rows-spanned="1" table:style-name="ce6" office:value-type="string">
            <text:p>6.7 … 2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3.6 … 15.6</text:p>
          </table:table-cell>
          <table:table-cell table:style-name="ce6" office:value-type="float" office:value="15.6">
            <text:p>15.6</text:p>
          </table:table-cell>
          <table:table-cell table:number-columns-spanned="2" table:number-rows-spanned="1" table:style-name="ce6" office:value-type="string">
            <text:p>6.6 … 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number-columns-spanned="2" table:number-rows-spanned="1" table:style-name="ce6" office:value-type="string">
            <text:p>-0.8 … 17.8</text:p>
          </table:table-cell>
          <table:table-cell table:style-name="ce6" office:value-type="float" office:value="17.8">
            <text:p>17.8</text:p>
          </table:table-cell>
          <table:table-cell table:number-columns-spanned="2" table:number-rows-spanned="1" table:style-name="ce6" office:value-type="string">
            <text:p>3.9 … 1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number-columns-spanned="2" table:number-rows-spanned="1" table:style-name="ce6" office:value-type="string">
            <text:p>-2.4 … 16.4</text:p>
          </table:table-cell>
          <table:table-cell table:style-name="ce6" office:value-type="float" office:value="16.4">
            <text:p>16.4</text:p>
          </table:table-cell>
          <table:table-cell table:number-columns-spanned="2" table:number-rows-spanned="1" table:style-name="ce6" office:value-type="string">
            <text:p>2.3 … 1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number-columns-spanned="2" table:number-rows-spanned="1" table:style-name="ce6" office:value-type="string">
            <text:p>2.6 … 39.0</text:p>
          </table:table-cell>
          <table:table-cell table:style-name="ce6" office:value-type="float" office:value="39">
            <text:p>39</text:p>
          </table:table-cell>
          <table:table-cell table:number-columns-spanned="2" table:number-rows-spanned="1" table:style-name="ce6" office:value-type="string">
            <text:p>11.7 … 2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-1.8 … 11.7</text:p>
          </table:table-cell>
          <table:table-cell table:style-name="ce6" office:value-type="float" office:value="11.7">
            <text:p>11.7</text:p>
          </table:table-cell>
          <table:table-cell table:number-columns-spanned="2" table:number-rows-spanned="1" table:style-name="ce6" office:value-type="string">
            <text:p>1.6 … 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-1.4 … 9.4</text:p>
          </table:table-cell>
          <table:table-cell table:style-name="ce6" office:value-type="float" office:value="9.4">
            <text:p>9.4</text:p>
          </table:table-cell>
          <table:table-cell table:number-columns-spanned="2" table:number-rows-spanned="1" table:style-name="ce6" office:value-type="string">
            <text:p>1.3 … 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2">
            <text:p>11.2</text:p>
          </table:table-cell>
          <table:table-cell table:number-columns-spanned="2" table:number-rows-spanned="1" table:style-name="ce6" office:value-type="string">
            <text:p>-4.8 … 39.0</text:p>
          </table:table-cell>
          <table:table-cell table:style-name="ce6" office:value-type="float" office:value="39">
            <text:p>39</text:p>
          </table:table-cell>
          <table:table-cell table:number-columns-spanned="2" table:number-rows-spanned="1" table:style-name="ce6" office:value-type="string">
            <text:p>6.1 … 2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number-columns-spanned="2" table:number-rows-spanned="1" table:style-name="ce6" office:value-type="string">
            <text:p>-3.3 … 24.3</text:p>
          </table:table-cell>
          <table:table-cell table:style-name="ce6" office:value-type="float" office:value="24.3">
            <text:p>24.3</text:p>
          </table:table-cell>
          <table:table-cell table:number-columns-spanned="2" table:number-rows-spanned="1" table:style-name="ce6" office:value-type="string">
            <text:p>3.6 … 1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number-columns-spanned="2" table:number-rows-spanned="1" table:style-name="ce6" office:value-type="string">
            <text:p>-3.1 … 22.2</text:p>
          </table:table-cell>
          <table:table-cell table:style-name="ce6" office:value-type="float" office:value="22.2">
            <text:p>22.2</text:p>
          </table:table-cell>
          <table:table-cell table:number-columns-spanned="2" table:number-rows-spanned="1" table:style-name="ce6" office:value-type="string">
            <text:p>3.2 … 1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-1.7 … 11.6</text:p>
          </table:table-cell>
          <table:table-cell table:style-name="ce6" office:value-type="float" office:value="11.6">
            <text:p>11.6</text:p>
          </table:table-cell>
          <table:table-cell table:number-columns-spanned="2" table:number-rows-spanned="1" table:style-name="ce6" office:value-type="string">
            <text:p>1.6 … 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spanned="2" table:number-rows-spanned="1" table:style-name="ce6" office:value-type="string">
            <text:p>-2.4 … 17.0</text:p>
          </table:table-cell>
          <table:table-cell table:style-name="ce6" office:value-type="float" office:value="17">
            <text:p>17</text:p>
          </table:table-cell>
          <table:table-cell table:number-columns-spanned="2" table:number-rows-spanned="1" table:style-name="ce6" office:value-type="string">
            <text:p>2.4 … 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number-columns-spanned="2" table:number-rows-spanned="1" table:style-name="ce6" office:value-type="string">
            <text:p>-0.7 … 27.3</text:p>
          </table:table-cell>
          <table:table-cell table:style-name="ce6" office:value-type="float" office:value="27.3">
            <text:p>27.3</text:p>
          </table:table-cell>
          <table:table-cell table:number-columns-spanned="2" table:number-rows-spanned="1" table:style-name="ce6" office:value-type="string">
            <text:p>6.3 … 2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6.3 … 11.3</text:p>
          </table:table-cell>
          <table:table-cell table:style-name="ce6" office:value-type="float" office:value="11.3">
            <text:p>11.3</text:p>
          </table:table-cell>
          <table:table-cell table:number-columns-spanned="2" table:number-rows-spanned="1" table:style-name="ce6" office:value-type="string">
            <text:p>7.5 … 10.0</text:p>
          </table:table-cell>
          <table:table-cell table:style-name="ce6" office:value-type="float" office:value="10">
            <text:p>10</text:p>
          </table:table-cell>
          <table:table-cell table:number-columns-repeated="867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67"/>
        </table:table-row>
        <table:table-row table:style-name="ro_0_18">
          <table:table-cell table:number-columns-spanned="157" table:number-rows-spanned="1" table:style-name="ce0" office:value-type="string">
            <text:p>© WSL, Schweizerisches Landesforstinventar, 04.03.2026 #1414374/596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22">
          <table:table-cell table:number-columns-spanned="157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Lebensraumqualität des Waldrands (ohne Krautsaum; 3 Klassen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25">
          <table:table-cell table:number-columns-spanned="157" table:number-rows-spanned="1" table:style-name="ce1" office:value-type="string">
            <text:p>Wert des Waldrands als Lebensraum in drei Klassen, abgeleitet aus seinem vertikalen und horizontalen Aufbau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28">
          <table:table-cell table:number-columns-spanned="157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31">
          <table:table-cell table:number-columns-spanned="157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34">
          <table:table-cell table:number-columns-spanned="157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59:54+02:00</meta:creation-date>
    <dc:date>2026-05-24T23:59:54+02:00</dc:date>
    <dc:title>Untitled Spreadsheet</dc:title>
    <dc:description/>
    <dc:subject/>
    <meta:keyword/>
    <meta:user-defined meta:name="Company"/>
    <meta:user-defined meta:name="category"/>
  </office:meta>
</office:document-meta>
</file>