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4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cause de l'exploitation forcé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number-columns-repeated="1008"/>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9">
            <text:p>6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number-columns-repeated="1008"/>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55">
            <text:p>3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vent</text:p>
          </table:table-cell>
          <table:table-cell table:style-name="ce6" office:value-type="float" office:value="80">
            <text:p>80</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78">
            <text:p>7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25">
            <text:p>525</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vent</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20">
            <text:p>20</text:p>
          </table:table-cell>
          <table:table-cell table:number-columns-repeated="1008"/>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6">
            <text:p>66</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vent</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6">
            <text:p>19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38">
            <text:p>3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58">
            <text:p>5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08"/>
        </table:table-row>
        <table:table-row table:style-name="ro_0_109">
          <table:table-cell table:number-columns-spanned="16" table:number-rows-spanned="1" table:style-name="ce0" office:value-type="string">
            <text:p>© WSL, Inventaire forestier national suisse, 17.05.2024 #1415392/597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08:32+02:00</meta:creation-date>
    <dc:date>2024-06-19T17:08:32+02:00</dc:date>
    <dc:title>Untitled Spreadsheet</dc:title>
    <dc:description/>
    <dc:subject/>
    <meta:keyword/>
    <meta:user-defined meta:name="Company"/>
    <meta:user-defined meta:name="category"/>
  </office:meta>
</office:document-meta>
</file>