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9">
            <text:p>39</text:p>
          </table:table-cell>
          <table:table-cell table:style-name="ce6" office:value-type="float" office:value="62">
            <text:p>62</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7">
            <text:p>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60">
            <text:p>60</text:p>
          </table:table-cell>
          <table:table-cell table:style-name="ce6" office:value-type="float" office:value="85">
            <text:p>85</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5546">
            <text:p>5546</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3">
            <text:p>43</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96">
            <text:p>9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722">
            <text:p>372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9">
            <text:p>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9261">
            <text:p>926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5791/59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2:16+02:00</meta:creation-date>
    <dc:date>2024-05-26T05:42:16+02:00</dc:date>
    <dc:title>Untitled Spreadsheet</dc:title>
    <dc:description/>
    <dc:subject/>
    <meta:keyword/>
    <meta:user-defined meta:name="Company"/>
    <meta:user-defined meta:name="category"/>
  </office:meta>
</office:document-meta>
</file>