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9.79cm" fo:break-before="auto"/>
    </style:style>
    <style:style style:family="table-column" style:name="co_0_3">
      <style:table-column-properties style:column-width="3.254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3.254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3.254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3.254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3.254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3.254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3.254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3.254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3.254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3.254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3.254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3.254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3.254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3.254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3.254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3.254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3.254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3.254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3.254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3.254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3.254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3.254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3.254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3.254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3.254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3.254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1–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cremento (incremento lord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sce vegetazionali NaiS (6 classi) · proprietà (2 classi; situazione nell'IFN5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1/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ariazione 1983/85–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proprietà (2 classi; situazione nell'IFN5)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1">
            <text:p>-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1">
            <text:p>-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92">
            <text:p>25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1">
            <text:p>126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99">
            <text:p>219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12">
            <text:p>1512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15">
            <text:p>1215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27">
            <text:p>492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49">
            <text:p>1349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21">
            <text:p>102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02">
            <text:p>310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85">
            <text:p>458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57">
            <text:p>335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42">
            <text:p>2342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79">
            <text:p>18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286">
            <text:p>1028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Inventario Forestale Nazionale Svizzero, 17.05.2024 #1416077/59803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cremento (incremento lordo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rietà (2 classi; situazione nell'IFN5) #26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Condizioni di proprietà del bosco al momento dell'IFN5, caratterizzata dalle due classi «pubblico» e «privato». Questo attributo viene utilizzato nelle analisi delle variazioni, in modo che i cambiamenti di proprietà (tra un inventario e l'altro) non influenzino i risultati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1/IFN2 #53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Bosco che, sia nell'IFN1 (1983-1985) sia nell'IFN2 (1993-1995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07:38:25+02:00</meta:creation-date>
    <dc:date>2024-05-27T07:38:25+02:00</dc:date>
    <dc:title>Untitled Spreadsheet</dc:title>
    <dc:description/>
    <dc:subject/>
    <meta:keyword/>
    <meta:user-defined meta:name="Company"/>
    <meta:user-defined meta:name="category"/>
  </office:meta>
</office:document-meta>
</file>