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7.62cm" fo:break-before="auto"/>
    </style:style>
    <style:style style:family="table-column" style:name="co_0_3">
      <style:table-column-properties style:column-width="3.254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3.254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3.254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3.254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3.254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3.254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3.254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3.254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3.254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3.254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3.254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3.254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3.254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3.254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3.254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3.254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3.254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3.254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3.254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3.254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3.254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3.254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3.254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3.254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3.254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3.254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· Eigentum (2 Klassen; Stand LFI5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Eigentum (2 Klassen; Stand LFI5)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obersubalpin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">
            <text:p>5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">
            <text:p>5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ubalpin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9">
            <text:p>2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6">
            <text:p>26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hochmontan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2">
            <text:p>3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unter- und obermontan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12">
            <text:p>1712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21">
            <text:p>1621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74">
            <text:p>8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31">
            <text:p>3331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ubmontan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70">
            <text:p>1870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15">
            <text:p>2715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hyperinsubrisch und kollin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">
            <text:p>1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">
            <text:p>5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80">
            <text:p>4180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78">
            <text:p>2678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58">
            <text:p>15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58">
            <text:p>685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Schweizerisches Landesforstinventar, 17.05.2024 #1416191/59814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tzung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Schaftholzvolumen in Rinde aller Bäume und Sträucher ab 12 cm Brusthöhendurchmesser (BHD), die zwischen zwei Inventuren forstlich genutzt wur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; Stand LFI5) #26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Eigentumsverhältnis am Wald zum Zeitpunkt des LFI5, charakterisiert mithilfe der zwei Klassen «öffentlich» und «privat». Das Merkmal wird bei Veränderungsauswertungen verwendet, damit Besitzerwechsel keinen Einfluss auf die Resultate haben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18:50:54+02:00</meta:creation-date>
    <dc:date>2024-05-30T18:50:54+02:00</dc:date>
    <dc:title>Untitled Spreadsheet</dc:title>
    <dc:description/>
    <dc:subject/>
    <meta:keyword/>
    <meta:user-defined meta:name="Company"/>
    <meta:user-defined meta:name="category"/>
  </office:meta>
</office:document-meta>
</file>