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9">
            <text:p>3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79">
            <text:p>17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674">
            <text:p>16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2">
            <text:p>12</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452">
            <text:p>345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5">
            <text:p>65</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9">
            <text:p>9</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270">
            <text:p>42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1030">
            <text:p>10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88">
            <text:p>27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416199/59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4:43+02:00</meta:creation-date>
    <dc:date>2024-06-24T09:04:43+02:00</dc:date>
    <dc:title>Untitled Spreadsheet</dc:title>
    <dc:description/>
    <dc:subject/>
    <meta:keyword/>
    <meta:user-defined meta:name="Company"/>
    <meta:user-defined meta:name="category"/>
  </office:meta>
</office:document-meta>
</file>