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79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proprietà (2 classi; situazione nell'IFN5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proprietà (2 classi; situazione nell'IFN5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4">
            <text:p>191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71">
            <text:p>4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0">
            <text:p>63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5">
            <text:p>45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57">
            <text:p>3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1161">
            <text:p>11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73">
            <text:p>19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286">
            <text:p>1028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7.05.2024 #1416287/5982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; situazione nell'IFN5) #26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Condizioni di proprietà del bosco al momento dell'IFN5, caratterizzata dalle due classi «pubblico» e «privato». Questo attributo viene utilizzato nelle analisi delle variazioni, in modo che i cambiamenti di proprietà (tra un inventario e l'altro) non influenzino i risultati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4:15:17+02:00</meta:creation-date>
    <dc:date>2024-06-09T14:15:17+02:00</dc:date>
    <dc:title>Untitled Spreadsheet</dc:title>
    <dc:description/>
    <dc:subject/>
    <meta:keyword/>
    <meta:user-defined meta:name="Company"/>
    <meta:user-defined meta:name="category"/>
  </office:meta>
</office:document-meta>
</file>