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· causa dell'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ausa dell'utilizzazione forzata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nghi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dita di vital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nghi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dita di vital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nghi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dita di vital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nghi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dita di vitalità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nghi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dita di vitalità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nghi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dita di vitalità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nghi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dita di vital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nghi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dita di vitalità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 table:style-name="ro_0_109">
          <table:table-cell table:number-columns-spanned="32" table:number-rows-spanned="1" table:style-name="ce0" office:value-type="string">
            <text:p>© WSL, Inventario Forestale Nazionale Svizzero, 17.05.2024 #1416400/5983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tilizzazione forzata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3">
          <table:table-cell table:number-columns-spanned="32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(ad es. tempeste, valanghe, insetti, caduta di massi)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6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ausa dell'utilizzazione forzata #26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9">
          <table:table-cell table:number-columns-spanned="32" table:number-rows-spanned="1" table:style-name="ce1" office:value-type="string">
            <text:p>Causa determinante dell'utilizzazione forzata. Fonte: inchiesta presso il servizio forestale (MID 345: Ursache der Zwa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5">
          <table:table-cell table:number-columns-spanned="32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8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21:09:25+02:00</meta:creation-date>
    <dc:date>2024-06-21T21:09:25+02:00</dc:date>
    <dc:title>Untitled Spreadsheet</dc:title>
    <dc:description/>
    <dc:subject/>
    <meta:keyword/>
    <meta:user-defined meta:name="Company"/>
    <meta:user-defined meta:name="category"/>
  </office:meta>
</office:document-meta>
</file>