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number-columns-spanned="1" table:number-rows-spanned="13"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number-columns-spanned="1" table:number-rows-spanned="13"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992"/>
        </table:table-row>
        <table:table-row>
          <table:table-cell table:number-columns-spanned="1" table:number-rows-spanned="13"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number-columns-spanned="1" table:number-rows-spanned="13"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number-columns-spanned="1" table:number-rows-spanned="13"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style-name="ro_0_117">
          <table:table-cell table:number-columns-spanned="32" table:number-rows-spanned="1" table:style-name="ce0" office:value-type="string">
            <text:p>© WSL, Schweizerisches Landesforstinventar, 17.05.2024 #1416419/59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35:22+02:00</meta:creation-date>
    <dc:date>2024-09-23T13:35:22+02:00</dc:date>
    <dc:title>Untitled Spreadsheet</dc:title>
    <dc:description/>
    <dc:subject/>
    <meta:keyword/>
    <meta:user-defined meta:name="Company"/>
    <meta:user-defined meta:name="category"/>
  </office:meta>
</office:document-meta>
</file>